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use-window-font-color="true" style:text-outline="false" style:text-line-through-style="none" style:text-line-through-type="none" style:font-name="Calibri" fo:font-size="11pt" fo:language="zxx" fo:country="none" fo:font-style="normal" fo:text-shadow="none" style:text-underline-style="none" fo:font-weight="bold" officeooo:rsid="000a7cb4" officeooo:paragraph-rsid="0003187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officeooo:rsid="001b0e53" officeooo:paragraph-rsid="0008380b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P3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text-outline="false" style:text-line-through-style="none" style:text-line-through-type="none" style:font-name="Calibri" fo:font-size="11pt" fo:language="zxx" fo:country="none" fo:font-style="normal" fo:text-shadow="none" style:text-underline-style="none" fo:font-weight="bold" officeooo:rsid="001b0e53" officeooo:paragraph-rsid="0001a0ef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08380b" style:font-size-asian="11pt" style:font-size-complex="11pt"/>
    </style:style>
    <style:style style:name="P5" style:family="paragraph" style:parent-style-name="Heading">
      <style:paragraph-properties fo:margin-top="0cm" fo:margin-bottom="0cm" style:contextual-spacing="false" fo:text-align="start" style:justify-single-word="false"/>
      <style:text-properties style:font-name="Times New Roman" fo:font-size="11pt" fo:language="en" fo:country="AU" officeooo:paragraph-rsid="0009d751" style:font-size-asian="11pt" style:font-size-complex="11pt"/>
    </style:style>
    <style:style style:name="P6" style:family="paragraph" style:parent-style-name="Heading">
      <style:paragraph-properties fo:margin-top="0cm" fo:margin-bottom="0cm" style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officeooo:rsid="001b0e53" officeooo:paragraph-rsid="0009d75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weight-complex="bold" style:text-emphasize="non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01a0ef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08380b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01a0ef" style:font-size-asian="11pt" style:font-name-complex="Times New Roman1" style:font-size-complex="11pt"/>
    </style:style>
    <style:style style:name="P10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Times New Roman" fo:font-size="11pt" officeooo:paragraph-rsid="000bbadc" style:font-size-asian="11pt" style:font-size-complex="11pt"/>
    </style:style>
    <style:style style:name="P11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Times New Roman" fo:font-size="11pt" officeooo:paragraph-rsid="0008380b" style:font-size-asian="11pt" style:font-size-complex="11pt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1pt" officeooo:paragraph-rsid="0008380b" style:font-size-asian="11pt" style:font-size-complex="11pt"/>
    </style:style>
    <style:style style:name="P13" style:family="paragraph" style:parent-style-name="Standard">
      <style:paragraph-properties fo:margin-left="0.476cm" fo:margin-right="0cm" fo:text-align="justify" style:justify-single-word="false" fo:text-indent="-0.476cm" style:auto-text-indent="false"/>
      <style:text-properties style:font-name="Times New Roman" fo:font-size="11pt" officeooo:paragraph-rsid="0008380b" style:font-size-asian="11pt" style:font-size-complex="11pt"/>
    </style:style>
    <style:style style:name="P14" style:family="paragraph" style:parent-style-name="Standard">
      <style:paragraph-properties fo:margin-left="0.476cm" fo:margin-right="0cm" fo:margin-top="0cm" fo:margin-bottom="0cm" style:contextual-spacing="false" fo:text-align="justify" style:justify-single-word="false" fo:text-indent="-0.476cm" style:auto-text-indent="false">
        <style:tab-stops>
          <style:tab-stop style:position="0.635cm"/>
          <style:tab-stop style:position="0.794cm"/>
        </style:tab-stops>
      </style:paragraph-properties>
      <style:text-properties style:font-name="Times New Roman" fo:font-size="11pt" officeooo:paragraph-rsid="000bbadc" style:font-size-asian="11pt" style:font-size-complex="11pt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1pt" officeooo:paragraph-rsid="0009d751" style:font-size-asian="11pt" style:font-size-complex="11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officeooo:paragraph-rsid="0008380b" style:font-size-asian="11pt" style:font-size-complex="11pt"/>
    </style:style>
    <style:style style:name="P17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08380b" style:font-size-asian="11pt" style:font-size-complex="11pt"/>
    </style:style>
    <style:style style:name="P18" style:family="paragraph" style:parent-style-name="Standard">
      <style:paragraph-properties fo:margin-left="0.965cm" fo:margin-right="0cm" fo:margin-top="0.212cm" fo:margin-bottom="0cm" style:contextual-spacing="false" fo:text-align="justify" style:justify-single-word="false" fo:text-indent="0.635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8380b" style:font-size-asian="11pt" style:font-weight-asian="bold" style:font-size-complex="11pt"/>
    </style:style>
    <style:style style:name="P19" style:family="paragraph" style:parent-style-name="Standard">
      <style:paragraph-properties fo:margin-left="1.588cm" fo:margin-right="0cm" fo:margin-top="0.212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paragraph-rsid="0008380b" style:font-size-asian="11pt" style:font-weight-asian="bold" style:font-size-complex="11pt"/>
    </style:style>
    <style:style style:name="P20" style:family="paragraph" style:parent-style-name="Standard">
      <style:paragraph-properties fo:margin-left="1.118cm" fo:margin-right="0cm" fo:margin-top="0.212cm" fo:margin-bottom="0cm" style:contextual-spacing="false" fo:text-align="justify" style:justify-single-word="false" fo:text-indent="-0.635cm" style:auto-text-indent="false"/>
      <style:text-properties style:font-name="Times New Roman" fo:font-size="11pt" officeooo:paragraph-rsid="0008380b" style:font-size-asian="11pt" style:font-size-complex="11pt"/>
    </style:style>
    <style:style style:name="P21" style:family="paragraph" style:parent-style-name="Heading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officeooo:rsid="001b0e53" officeooo:paragraph-rsid="0009d751" style:font-name-asian="Andale Sans UI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weight-complex="bold" style:text-emphasize="non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fo:font-size="11pt" fo:font-weight="bold" officeooo:paragraph-rsid="0001db2f" style:font-size-asian="11pt" style:font-weight-asian="bold" style:font-size-complex="11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 fo:font-size="11pt" style:text-underline-style="solid" style:text-underline-width="auto" style:text-underline-color="font-color" fo:font-weight="bold" officeooo:paragraph-rsid="0001db2f" style:font-size-asian="11pt" style:font-weight-asian="bold" style:font-size-complex="11pt"/>
    </style:style>
    <style:style style:name="P24" style:family="paragraph" style:parent-style-name="List_20_Paragraph" style:list-style-name="WWNum1">
      <style:paragraph-properties fo:text-align="justify" style:justify-single-word="false"/>
      <style:text-properties style:font-name="Times New Roman" fo:font-size="11pt" officeooo:paragraph-rsid="0008380b" style:font-size-asian="11pt" style:font-size-complex="11pt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1pt" style:text-underline-style="none" fo:font-weight="bold" officeooo:rsid="001904b8" officeooo:paragraph-rsid="0009d751" style:font-size-asian="11pt" style:font-weight-asian="bold" style:font-size-complex="11pt" style:font-weight-complex="bold"/>
    </style:style>
    <style:style style:name="P26" style:family="paragraph" style:parent-style-name="Standard" style:master-page-name="">
      <style:paragraph-properties fo:margin-left="1.199cm" fo:margin-right="0cm" fo:margin-top="0cm" fo:margin-bottom="0cm" style:contextual-spacing="false" fo:text-align="justify" style:justify-single-word="false" fo:text-indent="-0.6cm" style:auto-text-indent="false" style:page-number="auto"/>
      <style:text-properties style:font-name="Times New Roman" fo:font-size="11pt" fo:font-weight="bold" officeooo:paragraph-rsid="0009d751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officeooo:rsid="001b0e53" officeooo:paragraph-rsid="0009d75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weight-complex="bold" style:text-emphasize="none"/>
    </style:style>
    <style:style style:name="T1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fo:font-weight="normal" officeooo:rsid="001b0e53" style:language-asian="zxx" style:country-asian="none" style:font-style-asian="normal" style:font-weight-asian="normal" style:font-name-complex="Times New Roman1" style:language-complex="zxx" style:country-complex="none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fo:font-weight="bold" officeooo:rsid="001b0e53" style:language-asian="zxx" style:country-asian="none" style:font-style-asian="normal" style:font-weight-asian="bold" style:font-name-complex="Times New Roman1" style:language-complex="zxx" style:country-complex="none" style:font-weight-complex="bold" style:text-emphasize="none"/>
    </style:style>
    <style:style style:name="T3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fo:font-weight="bold" officeooo:rsid="001b0e53" style:font-name-asian="Andale Sans UI" style:language-asian="zxx" style:country-asian="none" style:font-style-asian="normal" style:font-weight-asian="bold" style:font-name-complex="Times New Roman1" style:language-complex="zxx" style:country-complex="none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style:font-name="Times New Roman" fo:language="zxx" fo:country="none" fo:font-style="normal" fo:text-shadow="none" style:text-underline-style="none" fo:font-weight="bold" officeooo:rsid="001b0e53" style:font-name-asian="Andale Sans UI" style:language-asian="zxx" style:country-asian="none" style:font-style-asian="normal" style:font-weight-asian="bold" style:font-name-complex="Times New Roman1" style:language-complex="zxx" style:country-complex="none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style:font-name="Times New Roman" fo:language="zxx" fo:country="none" fo:font-style="normal" fo:text-shadow="none" style:text-underline-style="none" fo:font-weight="bold" officeooo:rsid="001b0e53" style:language-asian="zxx" style:country-asian="none" style:font-style-asian="normal" style:font-weight-asian="bold" style:font-name-complex="Times New Roman1" style:language-complex="zxx" style:country-complex="none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style:font-name="Times New Roman" fo:language="zxx" fo:country="none" fo:font-style="normal" fo:text-shadow="none" style:text-underline-style="none" fo:font-weight="bold" officeooo:rsid="0009d751" style:language-asian="zxx" style:country-asian="none" style:font-style-asian="normal" style:font-weight-asian="bold" style:font-name-complex="Times New Roman1" style:language-complex="zxx" style:country-complex="none" style:font-weight-complex="bold" style:text-emphasize="none"/>
    </style:style>
    <style:style style:name="T7" style:family="text">
      <style:text-properties style:font-name-complex="Times New Roman1"/>
    </style:style>
    <style:style style:name="T8" style:family="text">
      <style:text-properties officeooo:rsid="000bbadc" style:font-name-complex="Times New Roman1"/>
    </style:style>
    <style:style style:name="T9" style:family="text">
      <style:text-properties style:text-position="super 58%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329297" style:font-weight-asian="bold" style:font-weight-complex="bold"/>
    </style:style>
    <style:style style:name="T12" style:family="text">
      <style:text-properties fo:font-weight="bold" officeooo:rsid="001904b8" style:font-weight-asian="bold" style:font-weight-complex="bold"/>
    </style:style>
    <style:style style:name="T13" style:family="text">
      <style:text-properties fo:font-weight="bold" officeooo:rsid="0032b064" style:font-weight-asian="bold" style:font-weight-complex="bold"/>
    </style:style>
    <style:style style:name="T14" style:family="text">
      <style:text-properties fo:font-weight="bold" officeooo:rsid="000bbadc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officeooo:rsid="0009d751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bold" style:font-weight-asian="bold"/>
    </style:style>
    <style:style style:name="T19" style:family="text">
      <style:text-properties style:text-underline-style="none" fo:font-weight="bold" officeooo:rsid="00329297" style:font-weight-asian="bold" style:font-weight-complex="bold"/>
    </style:style>
    <style:style style:name="T20" style:family="text">
      <style:text-properties style:text-underline-style="none" fo:font-weight="bold" officeooo:rsid="001904b8" style:font-weight-asian="bold" style:font-weight-complex="bold"/>
    </style:style>
    <style:style style:name="T21" style:family="text">
      <style:text-properties fo:font-style="normal" fo:font-weight="bold" officeooo:rsid="0019bde4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32b064" style:font-style-asian="normal" style:font-weight-asian="bold" style:font-style-complex="normal" style:font-weight-complex="bold"/>
    </style:style>
    <style:style style:name="T23" style:family="text">
      <style:text-properties officeooo:rsid="000bba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nistry of Ocean Economy, Marine Resources, Fisheries, Shipping and Outer Islands</text:p>
      <text:p text:style-name="P3"/>
      <text:p text:style-name="P22">INVITATION OF BIDS</text:p>
      <text:p text:style-name="P23">(Authorised under Section 16(1) of the Public Procurement Act 2006)</text:p>
      <text:p text:style-name="P23"/>
      <text:p text:style-name="P22">OPEN NATIONAL BIDDING</text:p>
      <text:p text:style-name="P22"/>
      <text:p text:style-name="P22">Procurement of a Ferry Boat Service across Grand River South East</text:p>
      <text:p text:style-name="P22"/>
      <text:p text:style-name="P1">MOF/Q19/2015/OAB 2</text:p>
      <text:p text:style-name="P3"/>
      <text:p text:style-name="P7"><text:span text:style-name="T7">The </text:span><text:span text:style-name="T1">Ministry of Ocean Economy, Marine Resources, Fisheries, Shipping and Outer Islands</text:span><text:span text:style-name="T7"> invites sealed bids from eligible and qualified bidders for the Procurement of a Ferry Boat Service across Grand River South East.</text:span></text:p>
      <text:p text:style-name="P9"/>
      <text:p text:style-name="P10"><text:span text:style-name="T10">2.</text:span> Any clarifications sought by any bidder in respect of this procurement exercise shall be addressed to <text:span text:style-name="T10">The Permanent Secretary </text:span><text:span text:style-name="T1">Ministry of Ocean Economy, Marine Resources, Fisheries, Shipping and Outer Islands</text:span><text:span text:style-name="T10">, 4</text:span><text:span text:style-name="T9">th</text:span><text:span text:style-name="T10"> Floor, </text:span><text:span text:style-name="T2">LIC Building, John Kennedy Street, </text:span><text:span text:style-name="T3">Port Louis</text:span> <text:span text:style-name="T23">and should</text:span> reach <text:span text:style-name="T23">this Ministry</text:span> at least fourteen days before the deadline for the submission of bids.</text:p>
      <text:p text:style-name="P11"/>
      <text:p text:style-name="P8"><text:span text:style-name="T10">3.</text:span> Qualification requirements include the following:</text:p>
      <text:list xml:id="list5322682913052094576" text:style-name="WWNum1">
        <text:list-item>
          <text:p text:style-name="P24"><text:s/>Business registration, for which evidence may include the certificate of registration of the company.</text:p>
        </text:list-item>
        <text:list-item>
          <text:p text:style-name="P24">Bidders should have at least five years experience in services of similar nature and size to be eligible for this exercise.</text:p>
        </text:list-item>
      </text:list>
      <text:p text:style-name="P12">Additional details are provided in the bidding document.</text:p>
      <text:p text:style-name="P12"/>
      <text:p text:style-name="P13"><text:span text:style-name="T10">4.</text:span> <text:s/>A complete set of bidding document <text:s/>may be downloaded free of charge by interested bidders from the <text:span text:style-name="T16">Public</text:span> Procurement <text:span text:style-name="T16">Portal:</text:span> publicprocurement.govmu.<text:span text:style-name="T16">org</text:span></text:p>
      <text:p text:style-name="P13"/>
      <text:p text:style-name="P15"><text:span text:style-name="T10">5.</text:span> <text:s/>Bids in sealed envelope clearly marked “<text:span text:style-name="T10">Procurement of a Ferry Boat Service across Grand River South East” </text:span>and bearing the name and address of the bidder and the procurement reference number, should be addressed to <text:span text:style-name="T10">The Permanent Secretary, and deposited in the Tender Box or sent by courier service or registered mail so as to reach The Permanent Secretary at the address below by </text:span><text:span text:style-name="T11">Monday 29</text:span><text:span text:style-name="T12"> June 2015 </text:span><text:span text:style-name="T13">at 13.30 hours</text:span><text:span text:style-name="T18"> at latest. </text:span><text:span text:style-name="T10">Late bids will be rejected. </text:span>Bids will be opened in the presence of bidders or their representatives who choose to attend at the address below at <text:span text:style-name="T21">13.45 </text:span><text:span text:style-name="T22">hours</text:span><text:span text:style-name="T18"> </text:span><text:span text:style-name="T17">on</text:span><text:span text:style-name="T18"> </text:span><text:span text:style-name="T19">Monday 29</text:span><text:span text:style-name="T20"> June 2015</text:span></text:p>
      <text:p text:style-name="P25"/>
      <text:p text:style-name="P8"><text:span text:style-name="T10">6.</text:span> <text:s/>The addresses referred to above are:</text:p>
      <text:p text:style-name="P16"><text:span text:style-name="T10">(a) <text:s text:c="3"/></text:span><text:span text:style-name="T15">For the Submission of Bids</text:span></text:p>
      <text:p text:style-name="P26"><text:tab/>The Permanent Secretary</text:p>
      <text:p text:style-name="P27"><text:tab/>Ministry of Ocean Economy, Marine Resources, Fisheries, Shipping and Outer Islands</text:p>
      <text:p text:style-name="P5"><text:span text:style-name="T4"><text:tab/>4</text:span><text:span text:style-name="T5">th Floor, LIC Building,</text:span></text:p>
      <text:p text:style-name="P6"><text:tab/>John Kennedy Street,</text:p>
      <text:p text:style-name="P21"><text:tab/>Port Louis</text:p>
      <text:p text:style-name="P18"/>
      <text:p text:style-name="P17"><text:span text:style-name="T10">(b) <text:s text:c="3"/></text:span><text:span text:style-name="T15">For the Opening of Bids</text:span></text:p>
      <text:p text:style-name="P27"><text:tab/>Ministry of Ocean Economy, Marine Resources, Fisheries, Shipping and Outer Islands</text:p>
      <text:p text:style-name="P5"><text:span text:style-name="T4"><text:tab/>4</text:span><text:span text:style-name="T5">th Floor, LIC Building, </text:span><text:span text:style-name="T6">(Conference Room)</text:span></text:p>
      <text:p text:style-name="P6"><text:tab/>John Kennedy Street,</text:p>
      <text:p text:style-name="P21"><text:tab/>Port Louis</text:p>
      <text:p text:style-name="P19"/>
      <text:p text:style-name="P14">7.<text:tab/><text:span text:style-name="T14">The </text:span><text:span text:style-name="T2">Ministry of Ocean Economy, Marine Resources, Fisheries, Shipping and Outer Islands</text:span> reserves the right to:</text:p>
      <text:p text:style-name="P20"><text:span text:style-name="T10">(a) </text:span>accept or reject any bid; and</text:p>
      <text:p text:style-name="P20"><text:span text:style-name="T10">(b) </text:span>to annul the bidding process and reject all bids at any time prior to award of <text:s/>contract as per provision of section 39(1) of the Public Procurement Act 2006.</text:p>
      <text:p text:style-name="P4"/>
      <text:p text:style-name="P2"><text:span text:style-name="T7">2</text:span><text:span text:style-name="T8">5 May 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628cm" fo:margin-left="1.535cm" fo:margin-right="1.59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30S</meta:editing-duration>
    <meta:editing-cycles>5</meta:editing-cycles>
    <meta:generator>LibreOffice/4.2.1.1$Windows_x86 LibreOffice_project/d7dbbd7842e6a58b0f521599204e827654e1fb8b</meta:generator>
    <dc:date>2015-05-25T12:43:20.226000000</dc:date>
    <meta:print-date>2015-05-25T12:36:43.694000000</meta:print-date>
    <meta:document-statistic meta:table-count="0" meta:image-count="0" meta:object-count="0" meta:page-count="1" meta:paragraph-count="30" meta:word-count="431" meta:character-count="2705" meta:non-whitespace-character-count="2285"/>
    <meta:user-defined meta:name="Info 1"/>
    <meta:user-defined meta:name="Info 2"/>
    <meta:user-defined meta:name="Info 3"/>
    <meta:user-defined meta:name="Info 4"/>
  </office:meta>
</office:document-meta>
</file>