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7f8d7" officeooo:paragraph-rsid="0007f8d7"/>
    </style:style>
    <style:style style:name="P2" style:family="paragraph" style:parent-style-name="Standard">
      <style:paragraph-properties fo:text-align="center" style:justify-single-word="false"/>
      <style:text-properties fo:font-size="14pt" fo:font-weight="bold" officeooo:rsid="0007f8d7" officeooo:paragraph-rsid="0007f8d7"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fo:font-style="italic" style:text-underline-style="none" fo:font-weight="normal" officeooo:rsid="0007f8d7" officeooo:paragraph-rsid="0007f8d7" style:font-size-asian="12pt" style:font-style-asian="italic" style:font-weight-asian="normal" style:font-size-complex="12pt" style:font-style-complex="italic" style:font-weight-complex="normal"/>
    </style:style>
    <style:style style:name="P4" style:family="paragraph" style:parent-style-name="Standard">
      <style:paragraph-properties fo:text-align="justify" style:justify-single-word="false"/>
      <style:text-properties fo:font-size="12pt" fo:language="en" fo:country="GB" fo:font-style="normal" style:text-underline-style="solid" style:text-underline-width="auto" style:text-underline-color="font-color" fo:font-weight="bold" officeooo:rsid="00094bc5" officeooo:paragraph-rsid="00094bc5" style:font-size-asian="12pt" style:language-asian="zxx" style:country-asian="none" style:font-style-asian="normal" style:font-weight-asian="bold" style:font-size-complex="12pt" style:language-complex="zxx" style:country-complex="none" style:font-style-complex="normal" style:font-weight-complex="bold"/>
    </style:style>
    <style:style style:name="P5" style:family="paragraph" style:parent-style-name="Standard">
      <style:paragraph-properties fo:text-align="justify" style:justify-single-word="false"/>
      <style:text-properties fo:font-size="12pt" fo:language="en" fo:country="GB" fo:font-style="normal" style:text-underline-style="none" fo:font-weight="normal" officeooo:rsid="000a6a58" officeooo:paragraph-rsid="000a6a5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 style:family="paragraph" style:parent-style-name="Standard">
      <style:paragraph-properties fo:text-align="justify" style:justify-single-word="false"/>
      <style:text-properties fo:font-size="12pt" fo:language="en" fo:country="GB" fo:font-style="normal" style:text-underline-style="none" fo:font-weight="normal" officeooo:rsid="000a6a58" officeooo:paragraph-rsid="000b09c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 style:family="paragraph" style:parent-style-name="Standard">
      <style:paragraph-properties fo:text-align="justify" style:justify-single-word="false"/>
      <style:text-properties fo:font-size="12pt" fo:language="en" fo:country="GB" fo:font-style="normal" style:text-underline-style="none" fo:font-weight="normal" officeooo:rsid="000b09cc" officeooo:paragraph-rsid="000b09c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 style:family="paragraph" style:parent-style-name="Standard">
      <style:paragraph-properties fo:text-align="justify" style:justify-single-word="false"/>
      <style:text-properties fo:font-size="12pt" fo:language="en" fo:country="GB" fo:font-style="normal" style:text-underline-style="none" fo:font-weight="normal" officeooo:rsid="000b71e3" officeooo:paragraph-rsid="000b71e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 style:family="paragraph" style:parent-style-name="Standard">
      <style:paragraph-properties fo:text-align="center" style:justify-single-word="false"/>
      <style:text-properties fo:font-size="12pt" fo:language="en" fo:country="GB" fo:font-style="normal" style:text-underline-style="none" fo:font-weight="bold" officeooo:rsid="00094bc5" officeooo:paragraph-rsid="000b09cc"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0" style:family="paragraph" style:parent-style-name="Standard">
      <style:paragraph-properties fo:text-align="center" style:justify-single-word="false"/>
      <style:text-properties fo:font-size="12pt" fo:language="en" fo:country="GB" fo:font-style="italic" style:text-underline-style="none" fo:font-weight="bold" officeooo:rsid="00094bc5" officeooo:paragraph-rsid="00094bc5" style:font-size-asian="12pt" style:language-asian="zxx" style:country-asian="none" style:font-style-asian="italic" style:font-weight-asian="bold" style:font-size-complex="12pt" style:language-complex="zxx" style:country-complex="none" style:font-style-complex="italic" style:font-weight-complex="bold"/>
    </style:style>
    <style:style style:name="P11" style:family="paragraph" style:parent-style-name="Standard">
      <style:paragraph-properties fo:text-align="center" style:justify-single-word="false"/>
      <style:text-properties fo:font-size="12pt" fo:language="fr" fo:country="FR" fo:font-style="italic" style:text-underline-style="none" fo:font-weight="normal" officeooo:rsid="0007f8d7" officeooo:paragraph-rsid="0007f8d7"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center" style:justify-single-word="false"/>
      <style:text-properties fo:font-size="12pt" fo:language="fr" fo:country="FR" fo:font-style="normal" style:text-underline-style="solid" style:text-underline-width="auto" style:text-underline-color="font-color" fo:font-weight="bold" officeooo:rsid="0007f8d7" officeooo:paragraph-rsid="0007f8d7" style:font-size-asian="12pt" style:font-style-asian="normal" style:font-weight-asian="bold" style:font-size-complex="12pt" style:font-style-complex="normal" style:font-weight-complex="bold"/>
    </style:style>
    <style:style style:name="P13" style:family="paragraph" style:parent-style-name="Standard">
      <style:paragraph-properties fo:text-align="center" style:justify-single-word="false"/>
      <style:text-properties officeooo:paragraph-rsid="0007f8d7"/>
    </style:style>
    <style:style style:name="P14" style:family="paragraph" style:parent-style-name="Standard">
      <style:paragraph-properties fo:text-align="justify" style:justify-single-word="false"/>
      <style:text-properties style:font-name="Times New Roman" fo:font-size="12pt" fo:language="en" fo:country="GB" fo:font-style="normal" style:text-underline-style="none" fo:font-weight="normal" officeooo:rsid="000a6a58" officeooo:paragraph-rsid="000a6a5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5" style:family="paragraph" style:parent-style-name="Standard">
      <style:paragraph-properties fo:text-align="justify" style:justify-single-word="false"/>
      <style:text-properties style:font-name="Times New Roman" fo:font-size="12pt" fo:language="en" fo:country="GB" fo:font-style="normal" style:text-underline-style="none" fo:font-weight="normal" officeooo:rsid="000a6a58" officeooo:paragraph-rsid="000b09c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 style:family="paragraph" style:parent-style-name="Standard">
      <style:paragraph-properties fo:text-align="justify" style:justify-single-word="false"/>
      <style:text-properties style:font-name="Times New Roman" fo:font-size="12pt" fo:language="en" fo:country="GB" fo:font-style="normal" style:text-underline-style="none" fo:font-weight="normal" officeooo:rsid="000b71e3" officeooo:paragraph-rsid="000b09c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7" style:family="paragraph" style:parent-style-name="Standard">
      <style:paragraph-properties fo:margin-left="2.499cm" fo:margin-right="0cm" fo:text-align="justify" style:justify-single-word="false" fo:text-indent="-2.499cm" style:auto-text-indent="false">
        <style:tab-stops>
          <style:tab-stop style:position="1.217cm"/>
        </style:tab-stops>
      </style:paragraph-properties>
      <style:text-properties fo:font-size="12pt" fo:language="en" fo:country="GB" fo:font-style="normal" style:text-underline-style="none" fo:font-weight="normal" officeooo:rsid="00094bc5" officeooo:paragraph-rsid="00094bc5"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 style:family="paragraph" style:parent-style-name="Standard" style:master-page-name="">
      <style:paragraph-properties fo:margin-left="2.499cm" fo:margin-right="0cm" fo:text-align="justify" style:justify-single-word="false" fo:text-indent="-2.499cm" style:auto-text-indent="false" style:page-number="auto">
        <style:tab-stops>
          <style:tab-stop style:position="1.217cm"/>
        </style:tab-stops>
      </style:paragraph-properties>
      <style:text-properties fo:font-size="12pt" fo:language="en" fo:country="GB" fo:font-style="normal" style:text-underline-style="none" fo:font-weight="normal" officeooo:rsid="00094bc5" officeooo:paragraph-rsid="00094bc5"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tab-stop style:position="1.217cm"/>
        </style:tab-stops>
      </style:paragraph-properties>
      <style:text-properties fo:font-size="12pt" fo:language="en" fo:country="GB" fo:font-style="normal" style:text-underline-style="none" fo:font-weight="normal" officeooo:rsid="0009f440" officeooo:paragraph-rsid="0009f44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0" style:family="paragraph" style:parent-style-name="Standard" style:master-page-name="">
      <style:paragraph-properties fo:margin-left="0cm" fo:margin-right="0cm" fo:text-align="justify" style:justify-single-word="false" fo:text-indent="0cm" style:auto-text-indent="false" style:page-number="auto">
        <style:tab-stops>
          <style:tab-stop style:position="1.217cm"/>
        </style:tab-stops>
      </style:paragraph-properties>
      <style:text-properties fo:font-size="12pt" fo:language="en" fo:country="GB" fo:font-style="normal" style:text-underline-style="none" fo:font-weight="normal" officeooo:rsid="0009f440" officeooo:paragraph-rsid="0009f44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1"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2pt" fo:language="en" fo:country="GB" fo:font-style="normal" style:text-underline-style="none" fo:font-weight="normal" officeooo:rsid="000b71e3" officeooo:paragraph-rsid="000b79b7" style:font-name-asian="Times New Roman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2" style:family="paragraph" style:parent-style-name="List_20_Paragraph" style:list-style-name="WWNum1" style:master-page-name="">
      <style:paragraph-properties fo:margin-left="0cm" fo:margin-right="0cm" fo:margin-top="0cm" fo:margin-bottom="0cm" style:contextual-spacing="true" fo:line-height="100%" fo:text-align="justify" style:justify-single-word="false" fo:text-indent="0cm" style:auto-text-indent="false" style:page-number="auto"/>
      <style:text-properties officeooo:paragraph-rsid="000b79b7"/>
    </style:style>
    <style:style style:name="P23" style:family="paragraph" style:parent-style-name="List_20_Paragraph" style:list-style-name="WWNum3">
      <style:paragraph-properties fo:margin-top="0cm" fo:margin-bottom="0cm" style:contextual-spacing="true" fo:line-height="100%" fo:text-align="justify" style:justify-single-word="false"/>
      <style:text-properties style:font-name="Times New Roman" fo:font-size="12pt" officeooo:paragraph-rsid="000b79b7" style:font-size-asian="12pt" style:font-size-complex="12pt"/>
    </style:style>
    <style:style style:name="T1" style:family="text">
      <style:text-properties officeooo:rsid="0007f8d7"/>
    </style:style>
    <style:style style:name="T2" style:family="text">
      <style:text-properties fo:language="fr" fo:country="FR"/>
    </style:style>
    <style:style style:name="T3" style:family="text">
      <style:text-properties fo:font-size="12pt" style:text-underline-style="none" fo:font-weight="bold" officeooo:rsid="0007f8d7" style:font-size-asian="12pt" style:font-weight-asian="bold" style:font-size-complex="12pt"/>
    </style:style>
    <style:style style:name="T4" style:family="text">
      <style:text-properties fo:font-size="12pt" fo:font-style="italic" style:text-underline-style="none" fo:font-weight="normal" officeooo:rsid="0007f8d7" style:font-size-asian="12pt" style:font-style-asian="italic" style:font-weight-asian="normal" style:font-size-complex="12pt" style:font-style-complex="italic" style:font-weight-complex="normal"/>
    </style:style>
    <style:style style:name="T5" style:family="text">
      <style:text-properties fo:font-weight="bold" style:font-weight-asian="bold" style:font-weight-complex="bold"/>
    </style:style>
    <style:style style:name="T6" style:family="text">
      <style:text-properties fo:font-weight="bold" officeooo:rsid="0009f440"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officeooo:rsid="0009f440"/>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normal" style:text-underline-style="none" fo:font-weight="bold" style:font-size-asian="12pt" style:font-style-asian="normal" style:font-weight-asian="bold" style:font-size-complex="12pt" style:font-style-complex="normal"/>
    </style:style>
    <style:style style:name="T12" style:family="text">
      <style:text-properties style:font-name="Times New Roman" fo:font-weight="bold" style:font-weight-asian="bold"/>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officeooo:rsid="00236c04" style:font-weight-asian="bold" style:font-weight-complex="bold"/>
    </style:style>
    <style:style style:name="T15" style:family="text">
      <style:text-properties style:font-name="Times New Roman" fo:font-weight="bold" officeooo:rsid="00236c04" style:font-weight-asian="bold"/>
    </style:style>
    <style:style style:name="T16" style:family="text">
      <style:text-properties style:font-name="Times New Roman" fo:font-weight="bold" officeooo:rsid="001516ba" style:font-weight-asian="bold"/>
    </style:style>
    <style:style style:name="T17" style:family="text">
      <style:text-properties style:font-name="Times New Roman" fo:font-weight="bold" officeooo:rsid="0016b19b" style:font-weight-asian="bold"/>
    </style:style>
    <style:style style:name="T18" style:family="text">
      <style:text-properties style:font-name="Times New Roman" fo:font-weight="bold" officeooo:rsid="000b79b7" style:font-weight-asian="bold"/>
    </style:style>
    <style:style style:name="T19" style:family="text">
      <style:text-properties style:font-name="Times New Roman" fo:font-weight="bold" officeooo:rsid="0012ec37" style:font-weight-asian="bold"/>
    </style:style>
    <style:style style:name="T20" style:family="text">
      <style:text-properties style:font-name="Times New Roman" officeooo:rsid="000b09cc"/>
    </style:style>
    <style:style style:name="T21" style:family="text">
      <style:text-properties style:font-name="Times New Roman" officeooo:rsid="00236c04"/>
    </style:style>
    <style:style style:name="T22" style:family="text">
      <style:text-properties style:font-name="Times New Roman" officeooo:rsid="000b71e3"/>
    </style:style>
    <style:style style:name="T23" style:family="text">
      <style:text-properties style:font-name="Times New Roman" officeooo:rsid="0012ec37"/>
    </style:style>
    <style:style style:name="T24" style:family="text">
      <style:text-properties fo:color="#000000" style:font-style-complex="italic"/>
    </style:style>
    <style:style style:name="T25" style:family="text">
      <style:text-properties fo:color="#000000" officeooo:rsid="000b09cc" style:font-style-complex="italic"/>
    </style:style>
    <style:style style:name="T26" style:family="text">
      <style:text-properties fo:color="#000000" style:font-name="Times New Roman" fo:font-weight="bold" style:font-weight-asian="bold" style:font-weight-complex="bold"/>
    </style:style>
    <style:style style:name="T27" style:family="text">
      <style:text-properties officeooo:rsid="000c7f2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public of Mauritius</text:p>
      <text:p text:style-name="P1"/>
      <text:p text:style-name="P13"><text:span text:style-name="T3">Ministry of Ocean Economy, Marine Resources, Fisheries, Shipping and Outer Islands<text:line-break/></text:span><text:span text:style-name="T4">LIC Building, Level 4, </text:span><text:span text:style-name="T7">John Kennedy Street, Port Louis</text:span></text:p>
      <text:p text:style-name="P3">Tel: <text:span text:style-name="T2">211 2470-75 Fax: 208 1929</text:span></text:p>
      <text:p text:style-name="P11"/>
      <text:p text:style-name="P12">REQUEST FOR EXPRESSION OF INTEREST</text:p>
      <text:p text:style-name="P12"/>
      <text:p text:style-name="P9">Reference No. : <text:span text:style-name="T24">MOF/</text:span><text:span text:style-name="T25">EOI /1</text:span><text:span text:style-name="T24">/2015</text:span></text:p>
      <text:p text:style-name="P4"/>
      <text:p text:style-name="P10">(Authorised under Section 24(2) of the Public Procurement Act 2006)</text:p>
      <text:p text:style-name="P10"/>
      <text:p text:style-name="P18"><text:span text:style-name="T5">Project:<text:tab/></text:span><text:span text:style-name="T8">Recruitment of a </text:span><text:span text:style-name="T6">Marine Engineering Surveyor </text:span><text:span text:style-name="T8">to provide c</text:span>onsultancy <text:span text:style-name="T8">s</text:span>ervices <text:span text:style-name="T8">in the field of ship surveys to promote maritime safety, maritime security of ships and to ensure protection of maritime environment.</text:span></text:p>
      <text:p text:style-name="P17"/>
      <text:p text:style-name="P20">The <text:span text:style-name="T1">Ministry of Ocean Economy, Marine Resources, Fisheries, Shipping and Outer Islands </text:span>intends to recruit one consultant for the above project in the field of ship surveys (Marine engineering).</text:p>
      <text:p text:style-name="P19"/>
      <text:p text:style-name="P19">Local and Foreign individual consultant are invited to indicate their interest in providing the required service. Interested consultants must provide details of their capabilities and experience relevant to the proposed assignment. </text:p>
      <text:p text:style-name="P19"/>
      <text:p text:style-name="P5"><text:span text:style-name="T8">T</text:span>he Expression of Interest (EOI) <text:span text:style-name="T9">should be forwarded in a sealed envelope and deposited in the tender box located at </text:span><text:span text:style-name="T14">the </text:span><text:span text:style-name="T15">Ministry of Ocean Economy, Marine Resources, Fisheries, Shipping and Outer Islands</text:span><text:span text:style-name="T12">, Level 4, LIC Building, John Kennedy St, Port-Louis, not later than </text:span><text:span text:style-name="T19">Friday 12 </text:span><text:span text:style-name="T16">June</text:span><text:span text:style-name="T12"> 201</text:span><text:span text:style-name="T17">5</text:span><text:span text:style-name="T12"> by 13.30 hrs </text:span><text:span text:style-name="T18">(Local Time)</text:span><text:span text:style-name="T9">. EOI delivered by hand, mail or by courier and also if the size of the <text:s/>envelope cannot be inserted in the Tender Box, should be submitted to the Officer in Charge of the Registry, </text:span><text:span text:style-name="T12">Level 4, LIC Building, John Kennedy St, Port-Louis</text:span><text:span text:style-name="T9"> by the same date and time at latest.</text:span></text:p>
      <text:p text:style-name="P14"/>
      <text:p text:style-name="P6"><text:span text:style-name="T9">Envelopes containing Expression of Interest should be clearly marked </text:span><text:span text:style-name="T13">“</text:span><text:span text:style-name="T26">MOF/EOI/1/2015 - <text:s/></text:span><text:span text:style-name="T13">Recruitment of a Marine Engineering Surveyor”</text:span><text:span text:style-name="T9"> </text:span><text:span text:style-name="T20">and addressed to the Permanent Secretary, <text:s/></text:span><text:span text:style-name="T21">Ministry of Ocean Economy, Marine Resources, Fisheries, Shipping and Outer Islands</text:span><text:span text:style-name="T9">, Level 4, LIC Building, John Kennedy St, Port-Louis.</text:span></text:p>
      <text:p text:style-name="P15"/>
      <text:p text:style-name="P7"><text:span text:style-name="T9">Further details on the </text:span><text:span text:style-name="T22">assignment may be downloaded on the Public Procurement Portal: publicprocurement.govmu.org</text:span></text:p>
      <text:p text:style-name="P16"/>
      <text:list xml:id="list8396834454434833720" text:style-name="WWNum1">
        <text:list-header>
          <text:p text:style-name="P22"><text:span text:style-name="T10">The </text:span><text:span text:style-name="T11">Ministry of Ocean Economy, Marine Resources, Fisheries, Shipping and Outer Islands</text:span><text:span text:style-name="T10"> reserves the right to:-</text:span></text:p>
        </text:list-header>
      </text:list>
      <text:list xml:id="list7404679142335809118" text:style-name="WWNum3">
        <text:list-item>
          <text:p text:style-name="P23">accept or reject any <text:span text:style-name="T27">EOI</text:span>; and</text:p>
        </text:list-item>
      </text:list>
      <text:p text:style-name="P21">(b) annul the <text:span text:style-name="T27">short-listing exercise</text:span> and reject all <text:span text:style-name="T27">EOI</text:span> at any time prior to <text:span text:style-name="T27">launching of Request for Proposals</text:span>, without incurring any liability.</text:p>
      <text:p text:style-name="P16"/>
      <text:p text:style-name="P16"/>
      <text:p text:style-name="P16"/>
      <text:p text:style-name="P16"/>
      <text:p text:style-name="P16"/>
      <text:p text:style-name="P8"><text:span text:style-name="T22">D</text:span><text:span text:style-name="T9">ate: </text:span><text:span text:style-name="T23">21</text:span><text:span text:style-name="T9"> May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font-name-asian="Times New Roman1" style:font-family-asian="'Times New Roman'"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fo:font-size="12pt" fo:font-style="normal" fo:font-weight="bold"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5M13S</meta:editing-duration>
    <meta:editing-cycles>7</meta:editing-cycles>
    <meta:generator>LibreOffice/4.2.1.1$Windows_x86 LibreOffice_project/d7dbbd7842e6a58b0f521599204e827654e1fb8b</meta:generator>
    <dc:date>2015-05-21T10:09:51.840000000</dc:date>
    <meta:print-date>2015-05-21T09:28:55.576000000</meta:print-date>
    <meta:document-statistic meta:table-count="0" meta:image-count="0" meta:object-count="0" meta:page-count="1" meta:paragraph-count="16" meta:word-count="349" meta:character-count="2279" meta:non-whitespace-character-count="1943"/>
    <meta:user-defined meta:name="Info 1"/>
    <meta:user-defined meta:name="Info 2"/>
    <meta:user-defined meta:name="Info 3"/>
    <meta:user-defined meta:name="Info 4"/>
  </office:meta>
</office:document-meta>
</file>